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1d1d1b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1d1d1b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fo:color="#1d1d1b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1d1d1b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fo:color="#1d1d1b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fo:color="#1d1d1b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0.00pt" fo:text-indent="14.20pt" fo:margin-bottom="6.00pt">
        <style:tab-stops>
          <style:tab-stop style:position="311.85pt" style:leader-style="dotted"/>
        </style:tab-stops>
      </style:paragraph-properties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center" fo:margin-bottom="6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center" fo:margin-top="6.00pt" fo:margin-bottom="6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justify" fo:margin-top="6.0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justify" fo:margin-top="12.00pt"/>
    </style:style>
    <style:style style:name="P11" style:family="paragraph">
      <style:paragraph-properties fo:line-height="115.00%" fo:text-align="justify" fo:margin-left="0.00pt" fo:text-indent="14.20pt" fo:margin-top="12.00pt" fo:margin-bottom="12.00pt">
        <style:tab-stops>
          <style:tab-stop style:position="170.10pt" style:leader-style="dotted"/>
          <style:tab-stop style:position="219.75pt" style:leader-style="dotted"/>
          <style:tab-stop style:position="290.60pt" style:leader-style="dotted"/>
          <style:tab-stop style:position="340.20pt" style:leader-style="dotted"/>
        </style:tab-stops>
      </style:paragraph-properties>
    </style:style>
    <style:style style:name="P12" style:family="paragraph">
      <style:paragraph-properties fo:line-height="115.00%" fo:text-align="center" fo:margin-left="226.80pt" fo:text-indent="0.00pt"/>
    </style:style>
    <style:style style:name="P13" style:family="paragraph">
      <style:paragraph-properties fo:line-height="115.00%" fo:text-align="center" fo:margin-left="226.80pt" fo:text-indent="35.40pt"/>
    </style:style>
    <style:style style:name="P14" style:family="paragraph">
      <style:paragraph-properties fo:line-height="115.00%" fo:text-align="justify" fo:margin-top="5.00pt"/>
    </style:style>
    <style:style style:name="P15" style:family="paragraph">
      <style:paragraph-properties fo:line-height="115.00%" fo:text-align="justify" fo:margin-left="0.00pt" fo:text-indent="14.20pt" fo:margin-top="12.00pt" fo:margin-bottom="12.00pt">
        <style:tab-stops>
          <style:tab-stop style:position="170.10pt" style:leader-style="dotted"/>
          <style:tab-stop style:position="219.75pt" style:leader-style="dotted"/>
          <style:tab-stop style:position="290.60pt" style:leader-style="dotted"/>
          <style:tab-stop style:position="340.20pt" style:leader-style="dotted"/>
        </style:tab-stops>
      </style:paragraph-properties>
    </style:style>
    <style:style style:name="P16" style:family="paragraph">
      <style:paragraph-properties fo:line-height="115.00%" fo:text-align="center" fo:margin-left="226.80pt" fo:text-indent="0.00pt"/>
    </style:style>
    <style:style style:name="P17" style:family="paragraph">
      <style:paragraph-properties fo:line-height="115.00%" fo:text-align="center" fo:margin-left="226.80pt" fo:text-indent="35.40pt"/>
    </style:style>
    <style:style style:name="P18" style:family="paragraph">
      <style:paragraph-properties fo:line-height="115.00%" fo:text-align="justify" fo:margin-left="0.00pt" fo:text-indent="14.20pt" fo:margin-bottom="6.00pt">
        <style:tab-stops>
          <style:tab-stop style:position="311.85pt" style:leader-style="dotted"/>
        </style:tab-stops>
      </style:paragraph-properties>
    </style:style>
    <style:style style:name="P19" style:family="paragraph">
      <style:paragraph-properties fo:line-height="115.00%" fo:text-align="justify" fo:margin-left="0.00pt" fo:text-indent="14.20pt">
        <style:tab-stops>
          <style:tab-stop style:position="311.85pt" style:leader-style="dotted"/>
        </style:tab-stops>
      </style:paragraph-properties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15.00%" fo:text-align="center" fo:margin-bottom="6.00pt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center" fo:margin-top="6.00pt" fo:margin-bottom="6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15.00%" fo:text-align="justify" fo:margin-top="6.00pt"/>
    </style:style>
    <style:style style:name="P27" style:family="paragraph">
      <style:paragraph-properties fo:line-height="115.00%" fo:text-align="justify" fo:margin-top="12.00pt"/>
    </style:style>
    <style:style style:name="P28" style:family="paragraph">
      <style:paragraph-properties fo:line-height="115.00%" fo:text-align="justify" fo:margin-left="0.00pt" fo:text-indent="14.20pt" fo:margin-top="12.00pt" fo:margin-bottom="12.00pt">
        <style:tab-stops>
          <style:tab-stop style:position="170.10pt" style:leader-style="dotted"/>
          <style:tab-stop style:position="219.75pt" style:leader-style="dotted"/>
          <style:tab-stop style:position="290.60pt" style:leader-style="dotted"/>
          <style:tab-stop style:position="340.20pt" style:leader-style="dotted"/>
        </style:tab-stops>
      </style:paragraph-properties>
    </style:style>
    <style:style style:name="P29" style:family="paragraph">
      <style:paragraph-properties fo:line-height="115.00%" fo:text-align="left">
        <style:tab-stops>
          <style:tab-stop style:position="56.70pt"/>
          <style:tab-stop style:position="212.65pt" style:type="right" style:leader-style="dotted"/>
          <style:tab-stop style:position="283.50pt"/>
          <style:tab-stop style:position="432.35pt" style:type="right" style:leader-style="dotted"/>
        </style:tab-stops>
      </style:paragraph-properties>
    </style:style>
    <style:style style:name="P30" style:family="paragraph">
      <style:paragraph-properties fo:line-height="115.00%" fo:text-align="left">
        <style:tab-stops>
          <style:tab-stop style:position="134.70pt" style:type="center"/>
          <style:tab-stop style:position="361.50pt" style:type="center"/>
        </style:tab-stops>
      </style:paragraph-properties>
    </style:style>
    <style:style style:name="P31" style:family="paragraph">
      <style:paragraph-properties fo:line-height="115.00%" fo:text-align="center" fo:margin-top="5.00pt"/>
    </style:style>
    <style:style style:name="P32" style:family="paragraph">
      <style:paragraph-properties fo:line-height="115.00%" fo:text-align="justify" fo:margin-top="5.00pt"/>
    </style:style>
    <style:style style:name="P33" style:family="paragraph">
      <style:paragraph-properties fo:line-height="115.00%" fo:text-align="justify" fo:margin-left="0.00pt" fo:text-indent="14.20pt" fo:margin-top="12.00pt" fo:margin-bottom="12.00pt">
        <style:tab-stops>
          <style:tab-stop style:position="170.10pt" style:leader-style="dotted"/>
          <style:tab-stop style:position="219.75pt" style:leader-style="dotted"/>
          <style:tab-stop style:position="290.60pt" style:leader-style="dotted"/>
          <style:tab-stop style:position="340.20pt" style:leader-style="dotted"/>
        </style:tab-stops>
      </style:paragraph-properties>
    </style:style>
    <style:style style:name="P34" style:family="paragraph">
      <style:paragraph-properties fo:line-height="115.00%" fo:text-align="center" fo:margin-left="226.80pt" fo:text-indent="0.00pt"/>
    </style:style>
    <style:style style:name="P35" style:family="paragraph">
      <style:paragraph-properties fo:line-height="115.00%" fo:text-align="center" fo:margin-left="226.80pt" fo:text-indent="35.40pt"/>
    </style:style>
  </office:automatic-styles>
  <office:body>
    <office:text>
      <text:p text:style-name="P1"><text:span text:style-name="T1">A versenyző neve:<text:s/></text:span><text:span text:style-name="T2"><text:tab/></text:span></text:p>
      <text:p text:style-name="P1"><text:span text:style-name="T3">A versenyző iskolája:<text:s/></text:span><text:span text:style-name="T4"><text:tab/></text:span><text:span text:style-name="T5"/></text:p>
      <text:p text:style-name="P1"><text:span text:style-name="T5"/></text:p>
      <text:p text:style-name="P2"><text:span text:style-name="T5">Hozzájáruló és eredetiség nyilatkozat</text:span></text:p>
      <text:p text:style-name="P2"><text:span text:style-name="T6">képmás és hangfelvétel kezeléséhez</text:span></text:p>
      <text:p text:style-name="P2"><text:span text:style-name="T6">(nagykorú versenyző)</text:span></text:p>
      <text:p text:style-name="P2"><text:span text:style-name="T6"/></text:p>
      <text:p text:style-name="P3"><text:span text:style-name="T6">Alulírott ………………(név) ……………………… ezúton</text:span></text:p>
      <text:p text:style-name="P4"><text:span text:style-name="T7">hozzájárulok és engedélyezem,</text:span></text:p>
      <text:p text:style-name="P5"><text:span text:style-name="T8">hogy a</text:span><text:span text:style-name="T9">z Oktatási Hivatal a következő<text:s/></text:span><text:span text:style-name="T10">személyes adataimat kezelje az alábbiakban meghatározottak szerint:</text:span></text:p>
      <text:p text:style-name="P6"><text:span text:style-name="T11">a személyemről készült</text:span><text:span text:style-name="T12"><text:s/></text:span><text:span text:style-name="T13">kép/hangfelvétel</text:span><text:span text:style-name="T14">.</text:span></text:p>
      <text:p text:style-name="P7"><text:span text:style-name="T14">Ezzel egyidejűleg<text:s/></text:span><text:span text:style-name="T15">tudomásul veszem</text:span><text:span text:style-name="T16">, hogy hozzájárulásomat bármikor visszavonhatom. A hozzájárulás visszavonása nem érinti a hozzájáruláson alapuló, visszavonás előtti adatkezelés jogszerűségét.</text:span><text:span text:style-name="T17"/></text:p>
      <text:p text:style-name="P8"><text:span text:style-name="T18">Az adatkezelés célja</text:span><text:span text:style-name="T19">: A ………………(</text:span><text:span text:style-name="T20">verseny megnevezése</text:span><text:span text:style-name="T21">) ……………………… verseny országos döntője /területi válogatói a személyes megjelenés helyett digitális formában kerülnek megrendezésre a kialakult járványhelyzetre tekintettel. Az országos döntő / területi válogató versenyre benevezett versenyzők produkcióit videofelvételre kell rögzíteni, és a rögzített fájlt be kell küldeni értékelésre a versenykiírásban közzétett rendező intézménynek. </text:span></text:p>
      <text:p text:style-name="P8"><text:span text:style-name="T22">Az adatkezelés jogalapja:<text:s/></text:span><text:span text:style-name="T23">Az adatkezelés jogalapja a GDPR 6. cikk (1) bekezdés a) pontja és a Ptk. 2:48. § alapján az érintett, 18. évét be nem töltött érintett esetén a törvényes képviselő hozzájárulása.</text:span></text:p>
      <text:p text:style-name="P8"><text:span text:style-name="T24">Az adatok megőrzési ideje:<text:s/></text:span><text:span text:style-name="T25">A rendező intézmény a versenyző képmását/hangját tartalmazó felvételeket a 2020/2021. tanév végéig őrzi meg, majd megsemmisíti azokat.</text:span></text:p>
      <text:p text:style-name="P8"><text:span text:style-name="T26">Az adatok továbbítása:<text:s/></text:span><text:span text:style-name="T27">a videofelvételeket az Oktatási Hivatal által megbízott területi zsűri tagjai ismerhetik meg.</text:span></text:p>
      <text:p text:style-name="P9"><text:span text:style-name="T27"/></text:p>
      <text:p text:style-name="P9"><text:span text:style-name="T27">Tudomásul veszem, hogy a személyes adatok kezelésével kapcsolatos jogaimat (adatokhoz való hozzáférés, adatok helyesbítése, törlése, tiltakozás az adatok kezelése ellen) a GDPR 15-21. cikke, a jogorvoslatra vonatkozó szabályokat (adatvédelmi hatósághoz, bírósághoz fordulás joga jogsérelem esetén) a GDPR 77. és 79. cikke tartalmazza.</text:span></text:p>
      <text:p text:style-name="P10"><text:span text:style-name="T28">Egyúttal kijelentem és aláírásommal igazolom</text:span><text:span text:style-name="T29">, hogy a versenyanyagaként beküldött videofelvételen szereplő zeneműve(ke)t személyesen én adom elő.</text:span></text:p>
      <text:p text:style-name="P11"><text:span text:style-name="T29">Dátum: <text:tab/>, <text:tab/> . év <text:tab/> hó <text:tab/> . nap</text:span></text:p>
      <text:p text:style-name="P12"><text:span text:style-name="T29">…....………………………….</text:span></text:p>
      <text:p text:style-name="P13"><text:span text:style-name="T29">aláírás/<text:line-break/></text:span><text:span text:style-name="T30">A versenyzőt nevező iskola nyilatkozata</text:span></text:p>
      <text:p text:style-name="P14"><text:span text:style-name="T31">A versenyanyag beküldése előtt meggyőződtem arról, hogy a versenyanyagként beküldött videófelvételen a versenyző produkciója szerepel.</text:span></text:p>
      <text:p text:style-name="P15"><text:span text:style-name="T31">Dátum: <text:tab/>, <text:tab/> . év <text:tab/> hó <text:tab/> . nap</text:span></text:p>
      <text:p text:style-name="P16"><text:span text:style-name="T31">....………………………….</text:span></text:p>
      <text:p text:style-name="P17"><text:span text:style-name="T31">a versenyzőt nevező iskola </text:span></text:p>
      <text:p text:style-name="P17"><text:span text:style-name="T31">vezetőjének aláírása</text:span><text:span text:style-name="T32"><text:s/></text:span></text:p>
      <text:p text:style-name="P17"><text:span text:style-name="T32"/></text:p>
      <text:p text:style-name="P18"><text:span text:style-name="T33">A versenyző neve:<text:s/></text:span><text:span text:style-name="T34"><text:tab/></text:span></text:p>
      <text:p text:style-name="P18"><text:span text:style-name="T35">A versenyző iskolája:</text:span><text:span text:style-name="T36"><text:s/>...............................................................</text:span></text:p>
      <text:p text:style-name="P19"><text:span text:style-name="T37"/></text:p>
      <text:p text:style-name="P20"><text:span text:style-name="T37">Hozzájáruló és eredetiség nyilatkozat</text:span></text:p>
      <text:p text:style-name="P20"><text:span text:style-name="T38">képmás és hangfelvétel kezeléséhez</text:span></text:p>
      <text:p text:style-name="P20"><text:span text:style-name="T38">(kiskorú versenyző)</text:span></text:p>
      <text:p text:style-name="P20"><text:span text:style-name="T38"/></text:p>
      <text:p text:style-name="P21"><text:span text:style-name="T38">Alulírott ………………(törvényes képviselő neve)……………………… ezúton</text:span></text:p>
      <text:p text:style-name="P22"><text:span text:style-name="T39">hozzájárulok és engedélyezem,</text:span></text:p>
      <text:p text:style-name="P23"><text:span text:style-name="T40">hogy a</text:span><text:span text:style-name="T41">z Oktatási Hivatal gyermekem következő<text:s/></text:span><text:span text:style-name="T42">személyes adatait kezelje az alábbiakban meghatározottak szerint:</text:span></text:p>
      <text:p text:style-name="P24"><text:span text:style-name="T43">……………………………………….. nevű kiskorú gyermekemről készült</text:span><text:span text:style-name="T44"><text:s/></text:span><text:span text:style-name="T45">kép/hangfelvétel.</text:span></text:p>
      <text:p text:style-name="P25"><text:span text:style-name="T46">Ezzel egyidejűleg<text:s/></text:span><text:span text:style-name="T47">tudomásul veszem</text:span><text:span text:style-name="T48">, hogy hozzájárulásomat bármikor visszavonhatom. A hozzájárulás visszavonása nem érinti a hozzájáruláson alapuló, visszavonás előtti adatkezelés jogszerűségét.</text:span><text:span text:style-name="T49"/></text:p>
      <text:p text:style-name="P26"><text:span text:style-name="T50">Az adatkezelés célja</text:span><text:span text:style-name="T51">: A ………………(</text:span><text:span text:style-name="T52">verseny megnevezése</text:span><text:span text:style-name="T53">) ……………………… verseny országos döntője /területi válogatói a személyes megjelenés helyett digitális formában kerülnek megrendezésre a kialakult járványhelyzetre tekintettel. Az országos döntő /területi válogató versenyre benevezett versenyzők produkcióit videofelvételre kell rögzíteni, és a rögzített fájlt be kell küldeni értékelésre a versenykiírásban közzétett rendező intézménynek. </text:span></text:p>
      <text:p text:style-name="P26"><text:span text:style-name="T54">Az adatkezelés jogalapja:<text:s/></text:span><text:span text:style-name="T55">Az adatkezelés jogalapja a GDPR 6. cikk (1) bekezdés a) pontja és a Ptk. 2:48. § alapján az érintett, 18. évét be nem töltött érintett esetén a törvényes képviselő hozzájárulása.</text:span></text:p>
      <text:p text:style-name="P26"><text:span text:style-name="T56">Az adatok megőrzési ideje:<text:s/></text:span><text:span text:style-name="T57">A rendező intézmény a versenyző képmását/hangját tartalmazó felvételeket a 2020/2021. tanév végéig őrzi meg, majd megsemmisíti azokat.</text:span></text:p>
      <text:p text:style-name="P26"><text:span text:style-name="T58">Az adatok továbbítása:<text:s/></text:span><text:span text:style-name="T59">a videofelvételeket az Oktatási Hivatal által megbízott területi zsűri tagjai ismerhetik meg.</text:span></text:p>
      <text:p text:style-name="P26"><text:span text:style-name="T59">Tudomásul veszem, hogy a személyes adatok kezelésével kapcsolatos jogaimat (adatokhoz való hozzáférés, adatok helyesbítése, törlése, tiltakozás az adatok kezelése ellen) a GDPR 15-21. cikke, a jogorvoslatra vonatkozó szabályokat (adatvédelmi hatósághoz, bírósághoz fordulás joga jogsérelem esetén) a GDPR 77. és 79. cikke tartalmazza.</text:span></text:p>
      <text:p text:style-name="P27"><text:span text:style-name="T60">Egyúttal kijelentem és aláírásommal igazolom</text:span><text:span text:style-name="T61">, hogy a versenyanyagként beküldött videofelvételen szereplő zeneműve(ke)t a versenyre benevezett jelen nyilatkozatban megjelölt gyermekem, személyesen adja elő.</text:span></text:p>
      <text:p text:style-name="P28"><text:span text:style-name="T61">Dátum: <text:tab/>, <text:tab/> . év <text:tab/> hó <text:tab/> . nap</text:span></text:p>
      <text:p text:style-name="P29"><text:span text:style-name="T61"><text:tab/><text:tab/><text:tab/><text:tab/></text:span></text:p>
      <text:p text:style-name="P30"><text:span text:style-name="T61"><text:tab/>versenyző aláírása<text:tab/>törvényes képviselő aláírása</text:span></text:p>
      <text:p text:style-name="P31"><text:span text:style-name="T62">A versenyzőt nevező iskola nyilatkozata</text:span></text:p>
      <text:p text:style-name="P32"><text:span text:style-name="T63">A versenyanyag beküldése előtt meggyőződtem arról, hogy a versenyanyagként beküldött videófelvételen a versenyző produkciója szerepel.</text:span></text:p>
      <text:p text:style-name="P33"><text:span text:style-name="T63">Dátum: <text:tab/>, <text:tab/> . év <text:tab/> hó <text:tab/> . nap</text:span></text:p>
      <text:p text:style-name="P34"><text:span text:style-name="T63">....………………………….</text:span></text:p>
      <text:p text:style-name="P35"><text:span text:style-name="T63">a versenyzőt nevező iskola </text:span></text:p>
      <text:p text:style-name="P35"><text:span text:style-name="T63">vezetőjének aláírás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